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Liberation Serif1"/>
    </style:style>
    <style:style style:name="T6" style:family="text">
      <style:text-properties style:font-name="Liberation Serif1"/>
    </style:style>
    <style:style style:name="T7"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amen PHP</text:p>
      <text:p text:style-name="Standard"/>
      <text:p text:style-name="Standard"/>
      <text:p text:style-name="P3">On écrira ses fonctions dans un dossier examen. Bien présenter chacune des fonctions ou classes. On donnera les réponses aux questions dans un ficher texte propre et lisible.</text:p>
      <text:p text:style-name="P3">On pourra utiliser mon cours et également se référer au site php.net pour répondre aux questions. Bonne rédaction.</text:p>
      <text:p text:style-name="Standard"/>
      <text:p text:style-name="P1">1) Exercice<text:span text:style-name="T1"> (portes des variables) (5 points)</text:span></text:p>
      <text:p text:style-name="Standard">Dans le script suivant, qu'affiche echo $b ?</text:p>
      <text:p text:style-name="Standard">Si on retire le mot clef « global »dans la fonction suivante, que se passe-t-il ?</text:p>
      <text:p text:style-name="Standard">Donner une définition du mot clef « global ».</text:p>
      <text:p text:style-name="Standard"/>
      <text:p text:style-name="P1">&lt;?php</text:p>
      <text:p text:style-name="P1"><text:s/>$a = 1 ;</text:p>
      <text:p text:style-name="P1"><text:s/>$b = 2 ;</text:p>
      <text:p text:style-name="P1">function somme(){</text:p>
      <text:p text:style-name="P1"><text:tab/>global $a, $b ;</text:p>
      <text:p text:style-name="P1"><text:tab/>$b = $a + <text:s/>$b ;</text:p>
      <text:p text:style-name="P1">}</text:p>
      <text:p text:style-name="P1"/>
      <text:p text:style-name="P1">somme() ;</text:p>
      <text:p text:style-name="P1">echo $b;</text:p>
      <text:p text:style-name="P1">?&gt;</text:p>
      <text:p text:style-name="Standard"/>
      <text:p text:style-name="Standard">On précisera, la notion de portée d'une variable dans le script précèdent, en particulier on détaillera les <text:s/>notions de portée du script global et local. <text:s text:c="3"/></text:p>
      <text:p text:style-name="Standard"/>
      <text:p text:style-name="P1">2) Exercice <text:span text:style-name="T1">( 5 points )</text:span></text:p>
      <text:p text:style-name="Standard">On écrira une fonction PHP qui affiche les items du menu ci-dessous. On suppose que les items de ce menu sont rangés dans un tableau.</text:p>
      <text:p text:style-name="Standard"/>
      <text:p text:style-name="Standard">Le menu :</text:p>
      <text:p text:style-name="P1">Accueil | Carnet | En chemin | Contact</text:p>
      <text:p text:style-name="Standard"/>
      <text:p text:style-name="Standard">Comment améliorer cette fonction pour que maintenant elle affiche des sous catégories, écrire cette nouvelle fonction. </text:p>
      <text:p text:style-name="Standard"/>
      <text:p text:style-name="Standard">Le menu avec sous catégories </text:p>
      <text:p text:style-name="P1">Accueil | Carnet <text:s/>| En chemin | Contact</text:p>
      <text:p text:style-name="P1"><text:tab/> <text:s text:c="3"/>Juillet</text:p>
      <text:p text:style-name="Standard"><text:span text:style-name="T3"><text:tab/> <text:s text:c="3"/>Aout <text:tab/></text:span><text:tab/><text:tab/></text:p>
      <text:p text:style-name="Standard"/>
      <text:p text:style-name="P1">3) Exercice<text:span text:style-name="T1"> (codage) ( 5 points )</text:span></text:p>
      <text:p text:style-name="Standard">On écrira une fonction PHP qui transforme une chaine de caractères, en minuscule, en chaine numérique en respectant le codage suivant :</text:p>
      <text:p text:style-name="Standard">$codage = array( 0 =&gt; ' ', 1 =&gt; 'a', 2 =&gt; 'b', …,27 <text:s/>=&gt; 'z') ;</text:p>
      <text:p text:style-name="Standard"/>
      <text:p text:style-name="Standard"><text:soft-page-break/>Écrire maintenant la fonction inverse, pour retrouver la chaine de caractères en clair. </text:p>
      <text:p text:style-name="Standard"/>
      <text:p text:style-name="P3">On pensera <text:span text:style-name="T5">à</text:span><text:span text:style-name="T7"> utiliser les fonctions PHP comme : strpos, etc voir php.net </text:span></text:p>
      <text:p text:style-name="Standard"/>
      <text:p text:style-name="Standard"><text:span text:style-name="T3">4) Exercice</text:span><text:span text:style-name="T2"> ( 6 points )</text:span></text:p>
      <text:p text:style-name="Standard"><text:span text:style-name="T4">Écrire une fonction en</text:span> utilisant les fonctions PHP implode et explode. On donne la chaine de caractères suivante :</text:p>
      <text:p text:style-name="Standard">$chaine = 'Lewis:Caroll:lewis.caroll@gmail.com' ;</text:p>
      <text:p text:style-name="Standard"/>
      <text:p text:style-name="Standard">On aimerait afficher le texte suivant a l'écran :</text:p>
      <text:p text:style-name="Standard"/>
      <text:p text:style-name="Standard">Lewis Caroll <text:s/><text:a xlink:type="simple" xlink:href="mailto:lewis.caroll@gmail.com">lewis.caroll@gmail.com</text:a></text:p>
      <text:p text:style-name="Standard"/>
      <text:p text:style-name="Standard">On donnera un exemple personnel de l'utilisation des fonctions explode et implode.</text:p>
      <text:p text:style-name="Standard"><text:s/></text:p>
      <text:p text:style-name="P1">5) Exercice <text:span text:style-name="T1">( 7 points )</text:span></text:p>
      <text:p text:style-name="Standard">On proposera une arborescence de dossiers et fichiers d'un petit site Internet.</text:p>
      <text:p text:style-name="Standard"/>
      <text:p text:style-name="Standard"/>
      <text:p text:style-name="P1">6) Exercice <text:span text:style-name="T1">( 7 points )</text:span></text:p>
      <text:p text:style-name="Standard">Écrire une classe qui permet de se connecter <text:span text:style-name="T5">à</text:span> la base de données blog. Puis écrire une fonction qui permet de récupérer une ligne de résultat MySQL de la table posts sous forme d'un tableau associatif. Cette fonction récupère le titre d'un article, la date de création de l'article, le texte de l'article et l'affiche dans une structure de liste HTML.</text:p>
      <text:p text:style-name="Standard"/>
      <text:p text:style-name="P3">Facultatif : Pour terminer cet exercice on utilisera PDO pour faire la même chose.</text:p>
      <text:p text:style-name="Standard"/>
      <text:p text:style-name="P1">7) Exercice <text:span text:style-name="T1">( 5 points )</text:span></text:p>
      <text:p text:style-name="Standard">On définira, dans une classe et une classe enfant, la portée des attributs et méthodes <text:s/>public, protected et private.</text:p>
      <text:p text:style-name="Standard"/>
      <text:p text:style-name="Standard"/>
      <text:p text:style-name="P1">8) Exercice <text:span text:style-name="T1">( 5 points )</text:span></text:p>
      <text:p text:style-name="Standard">Définir deux classes Animal et Lapin, la classe Lapin est dérivée (héritée) <text:s/>de la classe Animal. Puis on définira <text:s/>dans le script, deux objets LapinBleu et LapinRouge <text:span text:style-name="T5">à</text:span> partir des classes précédentes. </text:p>
      <text:p text:style-name="Standard"/>
      <text:p text:style-name="P1">9) Exercice vocabulaires <text:span text:style-name="T1">( 8 points )</text:span></text:p>
      <text:p text:style-name="Standard">Pour l'héritage qu'appelle-t-on le principe « est un » ?</text:p>
      <text:p text:style-name="Standard">Qu'appelle-t-on une liaison pour les classes ?</text:p>
      <text:p text:style-name="Standard">Quelle est la liaison la plus forte entre deux classes ?</text:p>
      <text:p text:style-name="Standard">Lorsqu'on définit des classes quel principe doit-on tout le temps appliquer pour rendre les choses modulables, il faut penser qu'une classe doit pouvoir être utiliser comme des éléments autonomes logique?</text:p>
      <text:p text:style-name="P1"/>
      <text:p text:style-name="P1"/>
      <text:p text:style-name="P1"/>
      <text:p text:style-name="P1"/>
      <text:p text:style-name="P1"/>
      <text:p text:style-name="P1"/>
      <text:p text:style-name="P1"><text:soft-page-break/></text:p>
      <text:p text:style-name="P1"/>
      <text:p text:style-name="P1"/>
      <text:p text:style-name="P1"/>
      <text:p text:style-name="Standard"><text:span text:style-name="T3">10) Exercice </text:span><text:span text:style-name="T2">(discussion) </text:span><text:span text:style-name="T2"><text:s/></text:span><text:span text:style-name="T2">( 4 points )</text:span></text:p>
      <text:p text:style-name="Standard">On donne ci-dessous un exemple de redéfinition d'une méthode dans une classe étendue. Dire en quoi cela est problématique.</text:p>
      <text:p text:style-name="Standard"/>
      <text:p text:style-name="P1">&lt;?php </text:p>
      <text:p text:style-name="P1">class A {</text:p>
      <text:p text:style-name="P1"><text:tab/>public function foo($a){</text:p>
      <text:p text:style-name="P1"><text:tab/><text:tab/>...</text:p>
      <text:p text:style-name="P1"><text:tab/>}</text:p>
      <text:p text:style-name="P1">}</text:p>
      <text:p text:style-name="P1"/>
      <text:p text:style-name="P1">class B extends A {</text:p>
      <text:p text:style-name="P1"><text:tab/>public function foo($a, $b){</text:p>
      <text:p text:style-name="P1"><text:tab/><text:tab/>...</text:p>
      <text:p text:style-name="P1"><text:tab/>}</text:p>
      <text:p text:style-name="P1">}</text:p>
      <text:p text:style-name="P1">?&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1T07:27:05</meta:creation-date>
    <dc:date>2012-08-01T09:18:09</dc:date>
    <meta:editing-duration>PT01H48M29S</meta:editing-duration>
    <meta:editing-cycles>38</meta:editing-cycles>
    <meta:generator>OpenOffice.org/3.2$Linux OpenOffice.org_project/320m12$Build-9483</meta:generator>
    <meta:document-statistic meta:table-count="0" meta:image-count="0" meta:object-count="0" meta:page-count="3" meta:paragraph-count="67" meta:word-count="615" meta:character-count="3518"/>
  </office:meta>
</office:document-meta>
</file>